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1.535cm" fo:margin-right="0cm" fo:text-align="start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 2. LAS MATEMÁTICAS Y SITUACIONES REALES QUE RESUELVEN</text:p>
      <text:p text:style-name="P1"/>
      <text:p text:style-name="P2">Empareja los elementos de la primera columna con los de la segunda:</text:p>
      <text:p text:style-name="P2"/>
      <text:p text:style-name="Standard"/>
      <text:p text:style-name="P3">Naturales<text:tab/><text:tab/><text:tab/>No se pueden poner como fracción</text:p>
      <text:p text:style-name="P3">Enteros<text:tab/><text:tab/><text:tab/>Tengo un saldo negativo de 50 euros en la cuenta del banco</text:p>
      <text:p text:style-name="P3">Racionales<text:tab/><text:tab/><text:tab/>Mi pen drive tiene una capacidad de 2 gigabytes</text:p>
      <text:p text:style-name="P3">Irracionales<text:tab/><text:tab/><text:tab/>cuatro</text:p>
      <text:p text:style-name="P3">10.10.10<text:tab/><text:tab/><text:tab/>He sacado un 7 y medio en la prueba de matemáticas</text:p>
      <text:p text:style-name="P3">Tipos de números<text:tab/><text:tab/><text:tab/>mil</text:p>
      <text:p text:style-name="P3"/>
      <text:p text:style-name="P3"/>
      <text:p text:style-name="P3">-----------------------------------------SOLUCIÓN--------------------------------</text:p>
      <text:p text:style-name="P3"/>
      <text:p text:style-name="P3">Naturales<text:tab/><text:tab/><text:tab/>Mi pen drive tiene una capacidad de 2 gigabytes</text:p>
      <text:p text:style-name="P3">Enteros<text:tab/><text:tab/><text:tab/>Tengo un saldo negativo de 50 euros en la cuenta del banco</text:p>
      <text:p text:style-name="P3">Racionales<text:tab/><text:tab/><text:tab/>He sacado un 7 y medio en la prueba de matemáticas</text:p>
      <text:p text:style-name="P3">Irracionales<text:tab/><text:tab/><text:tab/>No se pueden poner como fracción</text:p>
      <text:p text:style-name="P3">10.10.10<text:tab/><text:tab/><text:tab/>mil</text:p>
      <text:p text:style-name="P3">Tipos de números<text:tab/><text:tab/>cua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32S</meta:editing-duration>
    <meta:editing-cycles>3</meta:editing-cycles>
    <meta:generator>OpenOffice.org/3.2$Win32 OpenOffice.org_project/320m18$Build-9502</meta:generator>
    <dc:date>2013-11-05T20:11:21.30</dc:date>
    <meta:document-statistic meta:table-count="0" meta:image-count="0" meta:object-count="0" meta:page-count="1" meta:paragraph-count="15" meta:word-count="119" meta:character-count="758"/>
    <meta:user-defined meta:name="Info 1"/>
    <meta:user-defined meta:name="Info 2"/>
    <meta:user-defined meta:name="Info 3"/>
    <meta:user-defined meta:name="Info 4"/>
  </office:meta>
</office:document-meta>
</file>